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6200000102C378CC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fo:font-size="11pt"/>
    </style:style>
    <style:style style:name="P3" style:family="paragraph" style:parent-style-name="Standard">
      <style:text-properties fo:font-size="11pt"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6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9" style:family="paragraph" style:parent-style-name="Header">
      <style:text-properties fo:font-size="2pt" style:font-size-asian="2pt" style:font-size-complex="2pt"/>
    </style:style>
    <style:style style:name="P10" style:family="paragraph" style:parent-style-name="Header">
      <style:text-properties fo:font-size="2pt" fo:font-weight="bold" style:font-size-asian="2pt" style:font-weight-asian="bold" style:font-size-complex="2pt" style:font-weight-complex="bold"/>
    </style:style>
    <style:style style:name="P11" style:family="paragraph" style:parent-style-name="Heading_20_1">
      <style:paragraph-properties fo:break-before="pag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>Fonctions utilisées</text:p>
        <text:p text:style-name="P2"/>
        <text:p text:style-name="P2"/>
        <text:p text:style-name="P2"/>
        <text:p text:style-name="P2"/>
        <text:p text:style-name="P5">Logiciel: </text:p>
        <text:p text:style-name="P3"/>
        <text:p text:style-name="P6">N° de la leçon:</text:p>
        <text:p text:style-name="P7"/>
        <text:p text:style-name="P3">Thème: </text:p>
      </text:section>
      <text:p text:style-name="P8"/>
      <text:p text:style-name="P2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</text:index-body>
      </text:table-of-content>
      <text:p text:style-name="P2"/>
      <text:p text:style-name="P2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2pt" fo:font-weight="bold" style:font-size-asian="2pt" style:font-weight-asian="bold" style:font-size-complex="2pt" style:font-weight-complex="bold"/>
    </style:style>
    <style:style style:name="M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2pt" style:font-size-asian="2pt" style:font-size-complex="2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<draw:a xlink:type="simple" xlink:href="http://cours.ipa-troulet.fr/"><draw:frame draw:style-name="Mfr1" draw:name="HTTP://COURS.IPA-TROULET.FR/" text:anchor-type="paragraph" svg:x="0cm" svg:y="0cm" svg:width="5.681cm" svg:height="1.693cm" draw:z-index="1"><draw:image xlink:href="Pictures/100000000000036200000102C378CC10.png" xlink:type="simple" xlink:show="embed" xlink:actuate="onLoad"/></draw:frame></draw:a></text:p>
            </table:table-cell>
            <table:table-cell office:value-type="string">
              <text:p text:style-name="MP2">Filière STAV - Module M4 (30h) - Informatique</text:p>
            </table:table-cell>
          </table:table-row>
        </table:table>
        <text:p text:style-name="MP3"/>
      </style:header>
      <style:footer>
        <text:p text:style-name="MP4">Pierre Troulet – Enseignement Agricole Public- 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04-20T14:12:48.09</meta:creation-date>
    <dc:language>fr-FR</dc:language>
    <meta:editing-cycles>2</meta:editing-cycles>
    <meta:editing-duration>PT4M4S</meta:editing-duration>
    <meta:initial-creator>Pierre Troulet</meta:initial-creator>
    <meta:document-statistic meta:table-count="1" meta:image-count="1" meta:object-count="0" meta:page-count="2" meta:paragraph-count="7" meta:word-count="26" meta:character-count="162"/>
    <dc:date>2015-04-20T14:16:51.40</dc:date>
    <dc:creator>Pierre Troulet</dc:creator>
    <meta:user-defined meta:name="Info 1"/>
    <meta:user-defined meta:name="Info 2"/>
    <meta:user-defined meta:name="Info 3"/>
    <meta:user-defined meta:name="Info 4"/>
  </office:meta>
</office:document-meta>
</file>